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Pictures/100000010000078000000438B4853B192A9111E2.png" manifest:media-type="image/png"/>
  <manifest:file-entry manifest:full-path="Pictures/1000000100000780000004386DC49F0B6DF77369.png" manifest:media-type="image/png"/>
  <manifest:file-entry manifest:full-path="Pictures/100000010000078000000438584FE9D3015ECBC6.png" manifest:media-type="image/png"/>
  <manifest:file-entry manifest:full-path="Pictures/1000000100000780000004386A7D2A48A5BA5437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draw:fit-to-contour="false" fo:min-height="11.049cm" fo:padding-top="0.125cm" fo:padding-bottom="0.125cm" fo:padding-left="0.25cm" fo:padding-right="0.25cm" fo:wrap-option="wrap" draw:color-mode="standard" draw:luminance="0%" draw:contrast="0%" draw:gamma="100%" draw:red="0%" draw:green="0%" draw:blue="0%" fo:clip="rect(-5.83cm, -6.127cm, -5.83cm, -6.127cm)" draw:image-opacity="100%" style:mirror="none" loext:decorative="false"/>
      <style:paragraph-properties style:writing-mode="lr-tb"/>
    </style:style>
    <style:style style:name="gr3" style:family="graphic" style:parent-style-name="Object_20_with_20_no_20_fill_20_and_20_no_20_line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draw:fit-to-contour="false" fo:min-height="11.049cm" fo:padding-top="0.125cm" fo:padding-bottom="0.125cm" fo:padding-left="0.25cm" fo:padding-right="0.25cm" fo:wrap-option="wrap" draw:color-mode="standard" draw:luminance="0%" draw:contrast="0%" draw:gamma="100%" draw:red="0%" draw:green="0%" draw:blue="0%" fo:clip="rect(-5.83cm, -6.127cm, -5.83cm, -6.127cm)" draw:image-opacity="100%" style:mirror="none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Title_20_Slide_20__28_No_20_Swirl_29_-title" style:list-style-name="L4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20_Slide_20__28_No_20_Swirl_29_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20_Slide_20__28_No_20_Swirl_29_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End_20_Slide-title" style:list-style-name="L4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End_20_Slide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End_20_Slide-notes">
      <style:graphic-properties draw:fill-color="#ffffff" fo:min-height="13.364cm" loext:decorative="false"/>
      <style:paragraph-properties style:writing-mode="lr-tb"/>
    </style:style>
    <style:style style:name="pr10" style:family="presentation" style:parent-style-name="End_20_Slide_20__28_No_20_Swirl_29_-title" style:list-style-name="L4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End_20_Slide_20__28_No_20_Swirl_29_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End_20_Slide_20__28_No_20_Swirl_29_-notes">
      <style:graphic-properties draw:fill-color="#ffffff" fo:min-height="13.364cm" loext:decorative="false"/>
      <style:paragraph-properties style:writing-mode="lr-tb"/>
    </style:style>
    <style:style style:name="pr13" style:family="presentation" style:parent-style-name="Section_20_Header-title" style:list-style-name="L4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Section_20_Header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Section_20_Header-notes">
      <style:graphic-properties draw:fill-color="#ffffff" fo:min-height="13.364cm" loext:decorative="false"/>
      <style:paragraph-properties style:writing-mode="lr-tb"/>
    </style:style>
    <style:style style:name="pr16" style:family="presentation" style:parent-style-name="Title_20_and_20_Content-title" style:list-style-name="L4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Title_20_and_20_Content-outline1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Title_20_and_20_Content-notes">
      <style:graphic-properties draw:fill-color="#ffffff" fo:min-height="13.364cm" loext:decorative="false"/>
      <style:paragraph-properties style:writing-mode="lr-tb"/>
    </style:style>
    <style:style style:name="pr19" style:family="presentation" style:parent-style-name="Two_20_Content-outline1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0" style:family="presentation" style:parent-style-name="Two_20_Content-outline1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1" style:family="presentation" style:parent-style-name="Two_20_Content-title" style:list-style-name="L4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2" style:family="presentation" style:parent-style-name="Two_20_Content-notes">
      <style:graphic-properties draw:fill-color="#ffffff" fo:min-height="13.364cm" loext:decorative="false"/>
      <style:paragraph-properties style:writing-mode="lr-tb"/>
    </style:style>
    <style:style style:name="pr23" style:family="presentation" style:parent-style-name="Comparison-outline1" style:list-style-name="L5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4" style:family="presentation" style:parent-style-name="Comparison-outline1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5" style:family="presentation" style:parent-style-name="Comparison-outline1" style:list-style-name="L5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6" style:family="presentation" style:parent-style-name="Comparison-outline1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7" style:family="presentation" style:parent-style-name="Comparison-title" style:list-style-name="L4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8" style:family="presentation" style:parent-style-name="Comparison-notes">
      <style:graphic-properties draw:fill-color="#ffffff" fo:min-height="13.364cm" loext:decorative="false"/>
      <style:paragraph-properties style:writing-mode="lr-tb"/>
    </style:style>
    <style:style style:name="pr29" style:family="presentation" style:parent-style-name="Title_20_Only-title" style:list-style-name="L4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30" style:family="presentation" style:parent-style-name="Title_20_Only-notes">
      <style:graphic-properties draw:fill-color="#ffffff" fo:min-height="13.364cm" loext:decorative="false"/>
      <style:paragraph-properties style:writing-mode="lr-tb"/>
    </style:style>
    <style:style style:name="pr31" style:family="presentation" style:parent-style-name="Blank-notes">
      <style:graphic-properties draw:fill-color="#ffffff" fo:min-height="13.364cm" loext:decorative="false"/>
      <style:paragraph-properties style:writing-mode="lr-tb"/>
    </style:style>
    <style:style style:name="pr32" style:family="presentation" style:parent-style-name="Content_20_with_20_Caption-title" style:list-style-name="L4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33" style:family="presentation" style:parent-style-name="Content_20_with_20_Caption-outline1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4" style:family="presentation" style:parent-style-name="Content_20_with_20_Caption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5" style:family="presentation" style:parent-style-name="Content_20_with_20_Caption-notes">
      <style:graphic-properties draw:fill-color="#ffffff" fo:min-height="13.364cm" loext:decorative="false"/>
      <style:paragraph-properties style:writing-mode="lr-tb"/>
    </style:style>
    <style:style style:name="pr36" style:family="presentation" style:parent-style-name="Picture_20_with_20_Caption-title" style:list-style-name="L4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37" style:family="presentation" style:parent-style-name="Picture_20_with_20_Caption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8" style:family="presentation" style:parent-style-name="Picture_20_with_20_Caption-notes">
      <style:graphic-properties draw:fill-color="#ffffff" fo:min-height="13.364cm" loext:decorative="false"/>
      <style:paragraph-properties style:writing-mode="lr-tb"/>
    </style:style>
    <style:style style:name="pr39" style:family="presentation" style:parent-style-name="Picture_20_with_20_Caption-title" style:list-style-name="L4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40" style:family="presentation" style:parent-style-name="Picture_20_with_20_Caption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41" style:family="presentation" style:parent-style-name="Title_20_and_20_Content-title" style:list-style-name="L4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text-align="center" style:font-independent-line-spacing="true"/>
      <style:text-properties fo:color="#ffffff" loext:opacity="100%" fo:font-size="60pt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light1" loext:color-type="theme"/>
      </style:text-properties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hanging" loext:tab-stop-distance="2.54cm" style:font-independent-line-spacing="true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60pt" fo:letter-spacing="normal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 fo:hyphenate="false">
        <loext:char-complex-color loext:theme-type="light1" loext:color-type="theme"/>
      </style:text-properties>
    </style:style>
    <style:style style:name="P5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loext:tab-stop-distance="2.54cm" style:font-independent-line-spacing="true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60pt" fo:letter-spacing="normal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 fo:hyphenate="false">
        <loext:char-complex-color loext:theme-type="light1" loext:color-type="theme"/>
      </style:text-properties>
    </style:style>
    <style:style style:name="P6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loext:opacity="100%" style:text-outline="false" style:text-line-through-style="none" style:text-line-through-type="none" style:text-position="0% 100%" style:font-name="Arial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>
          <loext:transformation loext:type="tint" loext:value="7500"/>
        </loext:char-complex-color>
      </style:text-properties>
    </style:style>
    <style:style style:name="P7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loext:tab-stop-distance="2.54cm" style:font-independent-line-spacing="true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 fo:hyphenate="false">
        <loext:char-complex-color loext:theme-type="light1" loext:color-type="theme"/>
      </style:text-properties>
    </style:style>
    <style:style style:name="P8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2.54cm" style:font-independent-line-spacing="true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>
        <loext:char-complex-color loext:theme-type="light1" loext:color-type="theme"/>
      </style:text-properties>
    </style:style>
    <style:style style:name="P9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 fo:hyphenate="false">
        <loext:char-complex-color loext:theme-type="light1" loext:color-type="theme"/>
      </style:text-properties>
    </style:style>
    <style:style style:name="P10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loext:tab-stop-distance="2.54cm" style:font-independent-line-spacing="true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>
        <loext:char-complex-color loext:theme-type="light1" loext:color-type="theme"/>
      </style:text-properties>
    </style:style>
    <style:style style:name="P11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2.54cm" style:font-independent-line-spacing="true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>
        <loext:char-complex-color loext:theme-type="light1" loext:color-type="theme"/>
      </style:text-properties>
    </style:style>
    <style:style style:name="P12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light1" loext:color-type="theme"/>
      </style:text-properties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/>
      </style:text-properties>
    </style:style>
    <style:style style:name="P14" style:family="paragraph">
      <loext:graphic-properties draw:fill="none"/>
      <style:paragraph-properties fo:text-align="start"/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asdf" draw:style-name="dp1" draw:master-page-name="Title_20_Slide" presentation:presentation-page-layout-name="AL1T0">
        <draw:frame draw:name="Title 1" presentation:style-name="pr1" draw:text-style-name="P1" draw:layer="layout" svg:width="19.684cm" svg:height="6.631cm" svg:x="11.218cm" svg:y="3.118cm" presentation:class="title" presentation:placeholder="true" presentation:user-transformed="true">
          <draw:text-box/>
        </draw:frame>
        <draw:frame draw:name="Subtitle 1" presentation:style-name="pr2" draw:text-style-name="P2" draw:layer="layout" svg:width="19.684cm" svg:height="4.598cm" svg:x="11.218cm" svg:y="10.006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_20__28_No_20_Swirl_29_" presentation:presentation-page-layout-name="AL1T0">
        <draw:frame draw:name="Title 3" presentation:style-name="pr4" draw:text-style-name="P4" draw:layer="layout" svg:width="19.684cm" svg:height="6.631cm" svg:x="11.218cm" svg:y="3.118cm" presentation:class="title" presentation:placeholder="true" presentation:user-transformed="true">
          <draw:text-box/>
        </draw:frame>
        <draw:frame draw:name="Subtitle 4" presentation:style-name="pr5" draw:text-style-name="P2" draw:layer="layout" svg:width="19.684cm" svg:height="4.598cm" svg:x="11.218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End_20_Slide" presentation:presentation-page-layout-name="AL1T0">
        <draw:frame draw:name="Title 3" presentation:style-name="pr7" draw:text-style-name="P4" draw:layer="layout" svg:width="26.743cm" svg:height="5.304cm" svg:x="4.16cm" svg:y="4.445cm" presentation:class="title" presentation:placeholder="true" presentation:user-transformed="true">
          <draw:text-box/>
        </draw:frame>
        <draw:frame draw:name="Subtitle 4" presentation:style-name="pr8" draw:text-style-name="P2" draw:layer="layout" svg:width="26.743cm" svg:height="4.598cm" svg:x="4.16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End_20_Slide_20__28_No_20_Swirl_29_" presentation:presentation-page-layout-name="AL1T0">
        <draw:frame draw:name="Title 7" presentation:style-name="pr10" draw:text-style-name="P4" draw:layer="layout" svg:width="26.743cm" svg:height="5.304cm" svg:x="4.16cm" svg:y="4.445cm" presentation:class="title" presentation:placeholder="true" presentation:user-transformed="true">
          <draw:text-box/>
        </draw:frame>
        <draw:frame draw:name="Subtitle 8" presentation:style-name="pr11" draw:text-style-name="P2" draw:layer="layout" svg:width="26.743cm" svg:height="4.598cm" svg:x="4.16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ection_20_Header">
        <draw:frame draw:name="Title 3" presentation:style-name="pr13" draw:text-style-name="P5" draw:layer="layout" svg:width="28cm" svg:height="7.923cm" svg:x="4.5cm" svg:y="4.749cm" presentation:class="title" presentation:placeholder="true" presentation:user-transformed="true">
          <draw:text-box/>
        </draw:frame>
        <draw:frame draw:name="Text Placeholder 4" presentation:style-name="pr14" draw:text-style-name="P6" draw:layer="layout" svg:width="28cm" svg:height="4.166cm" svg:x="4.5cm" svg:y="12.74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Title 5" presentation:style-name="pr16" draw:text-style-name="P7" draw:layer="layout" svg:width="27.378cm" svg:height="1.39cm" svg:x="4.16cm" svg:y="0.92cm" presentation:class="title" presentation:placeholder="true" presentation:user-transformed="true">
          <draw:text-box/>
        </draw:frame>
        <draw:frame draw:name="Content Placeholder 6" presentation:style-name="pr17" draw:text-style-name="P8" draw:layer="layout" svg:width="27.378cm" svg:height="14.544cm" svg:x="4.16cm" svg:y="2.6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wo_20_Content" presentation:presentation-page-layout-name="AL3T3">
        <draw:frame draw:name="Content Placeholder 4" presentation:style-name="pr19" draw:text-style-name="P8" draw:layer="layout" svg:width="14.392cm" svg:height="12.086cm" svg:x="2.328cm" svg:y="5.071cm" presentation:class="outline" presentation:placeholder="true" presentation:user-transformed="true">
          <draw:text-box/>
        </draw:frame>
        <draw:frame draw:name="Content Placeholder 5" presentation:style-name="pr20" draw:text-style-name="P8" draw:layer="layout" svg:width="14.392cm" svg:height="12.086cm" svg:x="17.145cm" svg:y="5.071cm" presentation:class="outline" presentation:placeholder="true" presentation:user-transformed="true">
          <draw:text-box/>
        </draw:frame>
        <draw:frame draw:name="Title 6" presentation:style-name="pr21" draw:text-style-name="P7" draw:layer="layout" svg:width="27.378cm" svg:height="1.39cm" svg:x="4.16cm" svg:y="0.92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mparison">
        <draw:frame draw:name="Text Placeholder 9" presentation:style-name="pr23" draw:text-style-name="P9" draw:layer="layout" svg:width="14.326cm" svg:height="2.288cm" svg:x="2.333cm" svg:y="4.67cm" presentation:class="outline" presentation:placeholder="true" presentation:user-transformed="true">
          <draw:text-box/>
        </draw:frame>
        <draw:frame draw:name="Content Placeholder 10" presentation:style-name="pr24" draw:text-style-name="P8" draw:layer="layout" svg:width="14.326cm" svg:height="10.234cm" svg:x="2.333cm" svg:y="6.959cm" presentation:class="outline" presentation:placeholder="true" presentation:user-transformed="true">
          <draw:text-box/>
        </draw:frame>
        <draw:frame draw:name="Text Placeholder 11" presentation:style-name="pr25" draw:text-style-name="P9" draw:layer="layout" svg:width="14.397cm" svg:height="2.288cm" svg:x="17.145cm" svg:y="4.67cm" presentation:class="outline" presentation:placeholder="true" presentation:user-transformed="true">
          <draw:text-box/>
        </draw:frame>
        <draw:frame draw:name="Content Placeholder 12" presentation:style-name="pr26" draw:text-style-name="P8" draw:layer="layout" svg:width="14.397cm" svg:height="10.234cm" svg:x="17.145cm" svg:y="6.959cm" presentation:class="outline" presentation:placeholder="true" presentation:user-transformed="true">
          <draw:text-box/>
        </draw:frame>
        <draw:frame draw:name="Title 8" presentation:style-name="pr27" draw:text-style-name="P7" draw:layer="layout" svg:width="27.378cm" svg:height="1.39cm" svg:x="4.16cm" svg:y="0.92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Only" presentation:presentation-page-layout-name="AL4T19">
        <draw:frame draw:name="Title 9" presentation:style-name="pr29" draw:text-style-name="P7" draw:layer="layout" svg:width="27.378cm" svg:height="1.39cm" svg:x="4.16cm" svg:y="0.92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"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ntent_20_with_20_Caption">
        <draw:frame draw:name="Title 2" presentation:style-name="pr32" draw:text-style-name="P10" draw:layer="layout" svg:width="10.922cm" svg:height="3.047cm" svg:x="4.16cm" svg:y="2.743cm" presentation:class="title" presentation:placeholder="true" presentation:user-transformed="true">
          <draw:text-box/>
        </draw:frame>
        <draw:frame draw:name="Content Placeholder 3" presentation:style-name="pr33" draw:text-style-name="P11" draw:layer="layout" svg:width="14.608cm" svg:height="13.537cm" svg:x="16.933cm" svg:y="2.743cm" presentation:class="outline" presentation:placeholder="true" presentation:user-transformed="true">
          <draw:text-box/>
        </draw:frame>
        <draw:frame draw:name="Text Placeholder 4" presentation:style-name="pr34" draw:text-style-name="P12" draw:layer="layout" svg:width="10.922cm" svg:height="10.587cm" svg:x="4.172cm" svg:y="5.69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icture_20_with_20_Caption">
        <draw:frame draw:name="Title 2" presentation:style-name="pr36" draw:text-style-name="P10" draw:layer="layout" svg:width="10.826cm" svg:height="2.971cm" svg:x="4.172cm" svg:y="2.743cm" presentation:class="title" presentation:placeholder="true" presentation:user-transformed="true">
          <draw:text-box/>
        </draw:frame>
        <draw:frame draw:name="Picture Placeholder 3" draw:style-name="gr2" draw:text-style-name="P13" draw:layer="layout" svg:width="14.608cm" svg:height="13.537cm" svg:x="16.933cm" svg:y="2.743cm" presentation:class="graphic" presentation:placeholder="true" presentation:user-transformed="true"/>
        <draw:frame draw:name="Text Placeholder 4" presentation:style-name="pr37" draw:text-style-name="P12" draw:layer="layout" svg:width="10.922cm" svg:height="10.587cm" svg:x="4.172cm" svg:y="5.71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icture_20_with_20_Caption">
        <draw:frame draw:name="Title 1" presentation:style-name="pr39" draw:text-style-name="P10" draw:layer="layout" svg:width="10.838cm" svg:height="2.971cm" svg:x="4.16cm" svg:y="2.743cm" presentation:class="title" presentation:placeholder="true" presentation:user-transformed="true">
          <draw:text-box/>
        </draw:frame>
        <draw:frame draw:name="Picture Placeholder 2" draw:style-name="gr3" draw:text-style-name="P13" draw:layer="layout" svg:width="14.608cm" svg:height="13.537cm" svg:x="16.933cm" svg:y="2.743cm" presentation:class="graphic" presentation:placeholder="true" presentation:user-transformed="true"/>
        <draw:frame draw:name="Text Placeholder 3" presentation:style-name="pr40" draw:text-style-name="P12" draw:layer="layout" svg:width="10.922cm" svg:height="10.587cm" svg:x="4.172cm" svg:y="5.71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frame draw:name="Content Placeholder 8" draw:style-name="gr4" draw:text-style-name="P14" draw:layer="layout" svg:width="27.379cm" svg:height="14.542cm" svg:x="4.158cm" svg:y="2.61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Title 4" presentation:style-name="pr41" draw:text-style-name="P7" draw:layer="layout" svg:width="27.378cm" svg:height="1.39cm" svg:x="4.16cm" svg:y="0.92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10000078000000438B4853B192A9111E2.png" xlink:type="simple" xlink:show="embed" xlink:actuate="onLoad"/>
    <draw:fill-image draw:name="msFillBitmap_20_10" draw:display-name="msFillBitmap 10" xlink:href="Pictures/1000000100000780000004386DC49F0B6DF77369.png" xlink:type="simple" xlink:show="embed" xlink:actuate="onLoad"/>
    <draw:fill-image draw:name="msFillBitmap_20_11" draw:display-name="msFillBitmap 11" xlink:href="Pictures/1000000100000780000004386DC49F0B6DF77369.png" xlink:type="simple" xlink:show="embed" xlink:actuate="onLoad"/>
    <draw:fill-image draw:name="msFillBitmap_20_12" draw:display-name="msFillBitmap 12" xlink:href="Pictures/1000000100000780000004386DC49F0B6DF77369.png" xlink:type="simple" xlink:show="embed" xlink:actuate="onLoad"/>
    <draw:fill-image draw:name="msFillBitmap_20_2" draw:display-name="msFillBitmap 2" xlink:href="Pictures/1000000100000780000004386DC49F0B6DF77369.png" xlink:type="simple" xlink:show="embed" xlink:actuate="onLoad"/>
    <draw:fill-image draw:name="msFillBitmap_20_3" draw:display-name="msFillBitmap 3" xlink:href="Pictures/1000000100000780000004386DC49F0B6DF77369.png" xlink:type="simple" xlink:show="embed" xlink:actuate="onLoad"/>
    <draw:fill-image draw:name="msFillBitmap_20_4" draw:display-name="msFillBitmap 4" xlink:href="Pictures/1000000100000780000004386DC49F0B6DF77369.png" xlink:type="simple" xlink:show="embed" xlink:actuate="onLoad"/>
    <draw:fill-image draw:name="msFillBitmap_20_5" draw:display-name="msFillBitmap 5" xlink:href="Pictures/100000010000078000000438584FE9D3015ECBC6.png" xlink:type="simple" xlink:show="embed" xlink:actuate="onLoad"/>
    <draw:fill-image draw:name="msFillBitmap_20_6" draw:display-name="msFillBitmap 6" xlink:href="Pictures/1000000100000780000004386A7D2A48A5BA5437.png" xlink:type="simple" xlink:show="embed" xlink:actuate="onLoad"/>
    <draw:fill-image draw:name="msFillBitmap_20_7" draw:display-name="msFillBitmap 7" xlink:href="Pictures/1000000100000780000004386A7D2A48A5BA5437.png" xlink:type="simple" xlink:show="embed" xlink:actuate="onLoad"/>
    <draw:fill-image draw:name="msFillBitmap_20_8" draw:display-name="msFillBitmap 8" xlink:href="Pictures/1000000100000780000004386DC49F0B6DF77369.png" xlink:type="simple" xlink:show="embed" xlink:actuate="onLoad"/>
    <draw:fill-image draw:name="msFillBitmap_20_9" draw:display-name="msFillBitmap 9" xlink:href="Pictures/1000000100000780000004386DC49F0B6DF7736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_20__28_No_20_Swirl_29_-background" style:display-name="Title Slide (No Swirl)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20_Slide_20__28_No_20_Swirl_29_-backgroundobjects" style:display-name="Title Slide (No Swirl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_28_No_20_Swirl_29_-notes" style:display-name="Title Slide (No Swirl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_28_No_20_Swirl_29_-outline1" style:display-name="Title Slide (No Swirl)-outline1" style:family="presentation">
      <style:graphic-properties draw:stroke="none" draw:fill="none" draw:auto-grow-height="false" draw:fit-to-size="false" style:shrink-to-fit="true" style:writing-mode="lr-tb">
        <text:list-style style:name="Title_20_Slide_20__28_No_20_Swirl_29_-outline1" style:display-name="Title Slide (No Swirl)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Title_20_Slide_20__28_No_20_Swirl_29_-outline2" style:display-name="Title Slide (No Swirl)-outline2" style:family="presentation" style:parent-style-name="Title_20_Slide_20__28_No_20_Swirl_29_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Title_20_Slide_20__28_No_20_Swirl_29_-outline3" style:display-name="Title Slide (No Swirl)-outline3" style:family="presentation" style:parent-style-name="Title_20_Slide_20__28_No_20_Swirl_29_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Title_20_Slide_20__28_No_20_Swirl_29_-outline4" style:display-name="Title Slide (No Swirl)-outline4" style:family="presentation" style:parent-style-name="Title_20_Slide_20__28_No_20_Swirl_29_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Title_20_Slide_20__28_No_20_Swirl_29_-outline5" style:display-name="Title Slide (No Swirl)-outline5" style:family="presentation" style:parent-style-name="Title_20_Slide_20__28_No_20_Swirl_29_-outline4">
      <style:paragraph-properties fo:margin-top="0.1cm" fo:margin-bottom="0cm"/>
      <style:text-properties fo:font-size="20pt" style:font-size-asian="20pt" style:font-size-complex="20pt"/>
    </style:style>
    <style:style style:name="Title_20_Slide_20__28_No_20_Swirl_29_-outline6" style:display-name="Title Slide (No Swirl)-outline6" style:family="presentation" style:parent-style-name="Title_20_Slide_20__28_No_20_Swirl_29_-outline5">
      <style:paragraph-properties fo:margin-top="0.1cm" fo:margin-bottom="0cm"/>
      <style:text-properties fo:font-size="20pt" style:font-size-asian="20pt" style:font-size-complex="20pt"/>
    </style:style>
    <style:style style:name="Title_20_Slide_20__28_No_20_Swirl_29_-outline7" style:display-name="Title Slide (No Swirl)-outline7" style:family="presentation" style:parent-style-name="Title_20_Slide_20__28_No_20_Swirl_29_-outline6">
      <style:paragraph-properties fo:margin-top="0.1cm" fo:margin-bottom="0cm"/>
      <style:text-properties fo:font-size="20pt" style:font-size-asian="20pt" style:font-size-complex="20pt"/>
    </style:style>
    <style:style style:name="Title_20_Slide_20__28_No_20_Swirl_29_-outline8" style:display-name="Title Slide (No Swirl)-outline8" style:family="presentation" style:parent-style-name="Title_20_Slide_20__28_No_20_Swirl_29_-outline7">
      <style:paragraph-properties fo:margin-top="0.1cm" fo:margin-bottom="0cm"/>
      <style:text-properties fo:font-size="20pt" style:font-size-asian="20pt" style:font-size-complex="20pt"/>
    </style:style>
    <style:style style:name="Title_20_Slide_20__28_No_20_Swirl_29_-outline9" style:display-name="Title Slide (No Swirl)-outline9" style:family="presentation" style:parent-style-name="Title_20_Slide_20__28_No_20_Swirl_29_-outline8">
      <style:paragraph-properties fo:margin-top="0.1cm" fo:margin-bottom="0cm"/>
      <style:text-properties fo:font-size="20pt" style:font-size-asian="20pt" style:font-size-complex="20pt"/>
    </style:style>
    <style:style style:name="Title_20_Slide_20__28_No_20_Swirl_29_-subtitle" style:display-name="Title Slide (No Swirl)-subtitle" style:family="presentation">
      <style:graphic-properties draw:stroke="none" draw:fill="none" draw:textarea-vertical-align="middle">
        <text:list-style style:name="Title_20_Slide_20__28_No_20_Swirl_29_-subtitle" style:display-name="Title Slide (No Swirl)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_28_No_20_Swirl_29_-title" style:display-name="Title Slide (No Swirl)-title" style:family="presentation">
      <style:graphic-properties draw:stroke="none" draw:fill="none" draw:textarea-vertical-align="middle" style:writing-mode="lr-tb">
        <text:list-style style:name="Title_20_Slide_20__28_No_20_Swirl_29_-title" style:display-name="Title Slide (No Swirl)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d_20_Slide-background" style:display-name="End Slide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End_20_Slide-backgroundobjects" style:display-name="End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_20_Slide-notes" style:display-name="End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Slide-outline1" style:display-name="End Slide-outline1" style:family="presentation">
      <style:graphic-properties draw:stroke="none" draw:fill="none" draw:auto-grow-height="false" draw:fit-to-size="false" style:shrink-to-fit="true" style:writing-mode="lr-tb">
        <text:list-style style:name="End_20_Slide-outline1" style:display-name="End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End_20_Slide-outline2" style:display-name="End Slide-outline2" style:family="presentation" style:parent-style-name="End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End_20_Slide-outline3" style:display-name="End Slide-outline3" style:family="presentation" style:parent-style-name="End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End_20_Slide-outline4" style:display-name="End Slide-outline4" style:family="presentation" style:parent-style-name="End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End_20_Slide-outline5" style:display-name="End Slide-outline5" style:family="presentation" style:parent-style-name="End_20_Slide-outline4">
      <style:paragraph-properties fo:margin-top="0.1cm" fo:margin-bottom="0cm"/>
      <style:text-properties fo:font-size="20pt" style:font-size-asian="20pt" style:font-size-complex="20pt"/>
    </style:style>
    <style:style style:name="End_20_Slide-outline6" style:display-name="End Slide-outline6" style:family="presentation" style:parent-style-name="End_20_Slide-outline5">
      <style:paragraph-properties fo:margin-top="0.1cm" fo:margin-bottom="0cm"/>
      <style:text-properties fo:font-size="20pt" style:font-size-asian="20pt" style:font-size-complex="20pt"/>
    </style:style>
    <style:style style:name="End_20_Slide-outline7" style:display-name="End Slide-outline7" style:family="presentation" style:parent-style-name="End_20_Slide-outline6">
      <style:paragraph-properties fo:margin-top="0.1cm" fo:margin-bottom="0cm"/>
      <style:text-properties fo:font-size="20pt" style:font-size-asian="20pt" style:font-size-complex="20pt"/>
    </style:style>
    <style:style style:name="End_20_Slide-outline8" style:display-name="End Slide-outline8" style:family="presentation" style:parent-style-name="End_20_Slide-outline7">
      <style:paragraph-properties fo:margin-top="0.1cm" fo:margin-bottom="0cm"/>
      <style:text-properties fo:font-size="20pt" style:font-size-asian="20pt" style:font-size-complex="20pt"/>
    </style:style>
    <style:style style:name="End_20_Slide-outline9" style:display-name="End Slide-outline9" style:family="presentation" style:parent-style-name="End_20_Slide-outline8">
      <style:paragraph-properties fo:margin-top="0.1cm" fo:margin-bottom="0cm"/>
      <style:text-properties fo:font-size="20pt" style:font-size-asian="20pt" style:font-size-complex="20pt"/>
    </style:style>
    <style:style style:name="End_20_Slide-subtitle" style:display-name="End Slide-subtitle" style:family="presentation">
      <style:graphic-properties draw:stroke="none" draw:fill="none" draw:textarea-vertical-align="middle">
        <text:list-style style:name="End_20_Slide-subtitle" style:display-name="End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title" style:display-name="End Slide-title" style:family="presentation">
      <style:graphic-properties draw:stroke="none" draw:fill="none" draw:textarea-vertical-align="middle" style:writing-mode="lr-tb">
        <text:list-style style:name="End_20_Slide-title" style:display-name="End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d_20_Slide_20__28_No_20_Swirl_29_-background" style:display-name="End Slide (No Swirl)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End_20_Slide_20__28_No_20_Swirl_29_-backgroundobjects" style:display-name="End Slide (No Swirl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_20_Slide_20__28_No_20_Swirl_29_-notes" style:display-name="End Slide (No Swirl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Slide_20__28_No_20_Swirl_29_-outline1" style:display-name="End Slide (No Swirl)-outline1" style:family="presentation">
      <style:graphic-properties draw:stroke="none" draw:fill="none" draw:auto-grow-height="false" draw:fit-to-size="false" style:shrink-to-fit="true" style:writing-mode="lr-tb">
        <text:list-style style:name="End_20_Slide_20__28_No_20_Swirl_29_-outline1" style:display-name="End Slide (No Swirl)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End_20_Slide_20__28_No_20_Swirl_29_-outline2" style:display-name="End Slide (No Swirl)-outline2" style:family="presentation" style:parent-style-name="End_20_Slide_20__28_No_20_Swirl_29_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End_20_Slide_20__28_No_20_Swirl_29_-outline3" style:display-name="End Slide (No Swirl)-outline3" style:family="presentation" style:parent-style-name="End_20_Slide_20__28_No_20_Swirl_29_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End_20_Slide_20__28_No_20_Swirl_29_-outline4" style:display-name="End Slide (No Swirl)-outline4" style:family="presentation" style:parent-style-name="End_20_Slide_20__28_No_20_Swirl_29_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End_20_Slide_20__28_No_20_Swirl_29_-outline5" style:display-name="End Slide (No Swirl)-outline5" style:family="presentation" style:parent-style-name="End_20_Slide_20__28_No_20_Swirl_29_-outline4">
      <style:paragraph-properties fo:margin-top="0.1cm" fo:margin-bottom="0cm"/>
      <style:text-properties fo:font-size="20pt" style:font-size-asian="20pt" style:font-size-complex="20pt"/>
    </style:style>
    <style:style style:name="End_20_Slide_20__28_No_20_Swirl_29_-outline6" style:display-name="End Slide (No Swirl)-outline6" style:family="presentation" style:parent-style-name="End_20_Slide_20__28_No_20_Swirl_29_-outline5">
      <style:paragraph-properties fo:margin-top="0.1cm" fo:margin-bottom="0cm"/>
      <style:text-properties fo:font-size="20pt" style:font-size-asian="20pt" style:font-size-complex="20pt"/>
    </style:style>
    <style:style style:name="End_20_Slide_20__28_No_20_Swirl_29_-outline7" style:display-name="End Slide (No Swirl)-outline7" style:family="presentation" style:parent-style-name="End_20_Slide_20__28_No_20_Swirl_29_-outline6">
      <style:paragraph-properties fo:margin-top="0.1cm" fo:margin-bottom="0cm"/>
      <style:text-properties fo:font-size="20pt" style:font-size-asian="20pt" style:font-size-complex="20pt"/>
    </style:style>
    <style:style style:name="End_20_Slide_20__28_No_20_Swirl_29_-outline8" style:display-name="End Slide (No Swirl)-outline8" style:family="presentation" style:parent-style-name="End_20_Slide_20__28_No_20_Swirl_29_-outline7">
      <style:paragraph-properties fo:margin-top="0.1cm" fo:margin-bottom="0cm"/>
      <style:text-properties fo:font-size="20pt" style:font-size-asian="20pt" style:font-size-complex="20pt"/>
    </style:style>
    <style:style style:name="End_20_Slide_20__28_No_20_Swirl_29_-outline9" style:display-name="End Slide (No Swirl)-outline9" style:family="presentation" style:parent-style-name="End_20_Slide_20__28_No_20_Swirl_29_-outline8">
      <style:paragraph-properties fo:margin-top="0.1cm" fo:margin-bottom="0cm"/>
      <style:text-properties fo:font-size="20pt" style:font-size-asian="20pt" style:font-size-complex="20pt"/>
    </style:style>
    <style:style style:name="End_20_Slide_20__28_No_20_Swirl_29_-subtitle" style:display-name="End Slide (No Swirl)-subtitle" style:family="presentation">
      <style:graphic-properties draw:stroke="none" draw:fill="none" draw:textarea-vertical-align="middle">
        <text:list-style style:name="End_20_Slide_20__28_No_20_Swirl_29_-subtitle" style:display-name="End Slide (No Swirl)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_20__28_No_20_Swirl_29_-title" style:display-name="End Slide (No Swirl)-title" style:family="presentation">
      <style:graphic-properties draw:stroke="none" draw:fill="none" draw:textarea-vertical-align="middle" style:writing-mode="lr-tb">
        <text:list-style style:name="End_20_Slide_20__28_No_20_Swirl_29_-title" style:display-name="End Slide (No Swirl)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bitmap" draw:fill-image-name="msFillBitmap_20_10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bitmap" draw:fill-image-name="msFillBitmap_20_11" style:repeat="stretch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bitmap" draw:fill-image-name="msFillBitmap_20_12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draw:background-size="border" draw:fill="bitmap" draw:fill-image-name="msFillBitmap_20_7" style:repeat="stretch"/>
    </style:style>
    <style:style style:name="Mdp8" style:family="drawing-page">
      <style:drawing-page-properties draw:background-size="border" draw:fill="bitmap" draw:fill-image-name="msFillBitmap_20_8" style:repeat="stretch"/>
    </style:style>
    <style:style style:name="Mdp9" style:family="drawing-page">
      <style:drawing-page-properties draw:background-size="border" draw:fill="bitmap" draw:fill-image-name="msFillBitmap_20_9" style:repeat="stretch"/>
    </style:style>
    <style:style style:name="Mdp10" style:family="drawing-page">
      <style:drawing-page-properties draw:background-size="border" draw:fill="bitmap" draw:fill-image-name="msFillBitmap_20_10" style:repeat="stretch"/>
    </style:style>
    <style:style style:name="Mdp11" style:family="drawing-page">
      <style:drawing-page-properties draw:background-size="border" draw:fill="bitmap" draw:fill-image-name="msFillBitmap_20_11" style:repeat="stretch"/>
    </style:style>
    <style:style style:name="Mdp12" style:family="drawing-page">
      <style:drawing-page-properties draw:background-size="border" draw:fill="bitmap" draw:fill-image-name="msFillBitmap_20_12" style:repeat="stretch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5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20_Slide_20__28_No_20_Swirl_29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Title_20_Slide_20__28_No_20_Swirl_29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Title_20_Slide_20__28_No_20_Swirl_29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0_Slide_20__28_No_20_Swirl_29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End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4" style:family="presentation" style:parent-style-name="End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End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End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End_20_Slide_20__28_No_20_Swirl_29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End_20_Slide_20__28_No_20_Swirl_29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End_20_Slide_20__28_No_20_Swirl_29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End_20_Slide_20__28_No_20_Swirl_29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2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3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5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6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7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8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1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2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3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4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5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5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MP18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0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1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3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24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60pt" fo:letter-spacing="normal" fo:language="en" fo:country="GB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light1" loext:color-type="theme"/>
      </style:text-properties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en" fo:country="GB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light1" loext:color-type="theme"/>
      </style:text-properties>
    </style:style>
    <style:style style:name="M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light1" loext:color-type="theme"/>
      </style:text-properties>
    </style:style>
    <style:style style:name="M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en" fo:country="GB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light1" loext:color-type="theme"/>
      </style:text-properties>
    </style:style>
    <style:style style:name="M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light1" loext:color-type="theme"/>
      </style:text-properties>
    </style:style>
    <style:style style:name="M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en" fo:country="GB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4pt" fo:letter-spacing="normal" fo:language="en" fo:country="GB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light1" loext:color-type="theme"/>
      </style:text-properties>
    </style:style>
    <style:style style:name="M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T1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Arial" fo:font-size="24pt" fo:letter-spacing="normal" fo:language="en" fo:country="GB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en" fo:country="GB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light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ICRAR 1">
          <loext:color loext:name="dark1" loext:color="#000000"/>
          <loext:color loext:name="light1" loext:color="#ffffff"/>
          <loext:color loext:name="dark2" loext:color="#323232"/>
          <loext:color loext:name="light2" loext:color="#f8f8f8"/>
          <loext:color loext:name="accent1" loext:color="#ee1b22"/>
          <loext:color loext:name="accent2" loext:color="#d66e2c"/>
          <loext:color loext:name="accent3" loext:color="#f2c92f"/>
          <loext:color loext:name="accent4" loext:color="#a2212d"/>
          <loext:color loext:name="accent5" loext:color="#de4e2e"/>
          <loext:color loext:name="accent6" loext:color="#b7242e"/>
          <loext:color loext:name="hyperlink" loext:color="#ee1b22"/>
          <loext:color loext:name="followed-hyperlink" loext:color="#d66e2c"/>
        </loext:theme-colors>
      </loext:theme>
      <draw:frame draw:name="Title 1" presentation:style-name="Mpr1" draw:text-style-name="MP6" draw:layer="backgroundobjects" svg:width="19.684cm" svg:height="6.631cm" svg:x="11.218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788cm" svg:height="0.643cm" svg:x="4.16cm" svg:y="18.406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11.429cm" svg:height="0.643cm" svg:x="11.218cm" svg:y="18.406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7.619cm" svg:height="0.643cm" svg:x="23.918cm" svg:y="18.406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loext:theme loext:name="Office Theme">
        <loext:theme-colors loext:name="ICRAR 1">
          <loext:color loext:name="dark1" loext:color="#000000"/>
          <loext:color loext:name="light1" loext:color="#ffffff"/>
          <loext:color loext:name="dark2" loext:color="#323232"/>
          <loext:color loext:name="light2" loext:color="#f8f8f8"/>
          <loext:color loext:name="accent1" loext:color="#ee1b22"/>
          <loext:color loext:name="accent2" loext:color="#d66e2c"/>
          <loext:color loext:name="accent3" loext:color="#f2c92f"/>
          <loext:color loext:name="accent4" loext:color="#a2212d"/>
          <loext:color loext:name="accent5" loext:color="#de4e2e"/>
          <loext:color loext:name="accent6" loext:color="#b7242e"/>
          <loext:color loext:name="hyperlink" loext:color="#ee1b22"/>
          <loext:color loext:name="followed-hyperlink" loext:color="#d66e2c"/>
        </loext:theme-colors>
      </loext:theme>
      <draw:frame draw:name="Date Placeholder 1" presentation:style-name="Mpr5" draw:text-style-name="MP8" draw:layer="backgroundobjects" svg:width="5.788cm" svg:height="0.643cm" svg:x="4.16cm" svg:y="18.40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2" presentation:style-name="Mpr5" draw:text-style-name="MP8" draw:layer="backgroundobjects" svg:width="11.429cm" svg:height="0.643cm" svg:x="11.218cm" svg:y="18.406cm" presentation:class="footer" presentation:user-transformed="true">
        <draw:text-box>
          <text:p text:style-name="MP9"><presentation:footer/></text:p>
        </draw:text-box>
      </draw:frame>
      <draw:frame draw:name="Slide Number Placeholder 3" presentation:style-name="Mpr5" draw:text-style-name="MP8" draw:layer="backgroundobjects" svg:width="7.619cm" svg:height="0.643cm" svg:x="23.918cm" svg:y="18.40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3">
      <loext:theme loext:name="Office Theme">
        <loext:theme-colors loext:name="ICRAR 1">
          <loext:color loext:name="dark1" loext:color="#000000"/>
          <loext:color loext:name="light1" loext:color="#ffffff"/>
          <loext:color loext:name="dark2" loext:color="#323232"/>
          <loext:color loext:name="light2" loext:color="#f8f8f8"/>
          <loext:color loext:name="accent1" loext:color="#ee1b22"/>
          <loext:color loext:name="accent2" loext:color="#d66e2c"/>
          <loext:color loext:name="accent3" loext:color="#f2c92f"/>
          <loext:color loext:name="accent4" loext:color="#a2212d"/>
          <loext:color loext:name="accent5" loext:color="#de4e2e"/>
          <loext:color loext:name="accent6" loext:color="#b7242e"/>
          <loext:color loext:name="hyperlink" loext:color="#ee1b22"/>
          <loext:color loext:name="followed-hyperlink" loext:color="#d66e2c"/>
        </loext:theme-colors>
      </loext:theme>
      <draw:frame draw:name="Title 1" presentation:style-name="Mpr8" draw:text-style-name="MP12" draw:layer="backgroundobjects" svg:width="10.922cm" svg:height="3.047cm" svg:x="4.16cm" svg:y="2.743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2" presentation:style-name="Mpr9" draw:text-style-name="MP12" draw:layer="backgroundobjects" svg:width="14.608cm" svg:height="13.537cm" svg:x="16.933cm" svg:y="2.743cm" presentation:class="outline" presentation:user-transformed="true">
        <draw:text-box>
          <text:list text:style-name="ML6">
            <text:list-item>
              <text:p text:style-name="MP13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9" draw:text-style-name="MP16" draw:layer="backgroundobjects" svg:width="10.922cm" svg:height="10.587cm" svg:x="4.172cm" svg:y="5.693cm" presentation:class="outline" presentation:user-transformed="true">
        <draw:text-box>
          <text:p text:style-name="MP15"><text:span text:style-name="MT8">Click to edit Master text styles</text:span></text:p>
        </draw:text-box>
      </draw:frame>
      <draw:frame draw:name="Date Placeholder 4" presentation:style-name="Mpr10" draw:text-style-name="MP8" draw:layer="backgroundobjects" svg:width="5.788cm" svg:height="0.643cm" svg:x="4.16cm" svg:y="18.40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10" draw:text-style-name="MP8" draw:layer="backgroundobjects" svg:width="11.429cm" svg:height="0.643cm" svg:x="11.218cm" svg:y="18.406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10" draw:text-style-name="MP8" draw:layer="backgroundobjects" svg:width="7.619cm" svg:height="0.643cm" svg:x="23.918cm" svg:y="18.40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Content_20_with_20_Caption-title" draw:layer="backgroundobjects" svg:width="0cm" svg:height="0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4">
      <loext:theme loext:name="Office Theme">
        <loext:theme-colors loext:name="ICRAR 1">
          <loext:color loext:name="dark1" loext:color="#000000"/>
          <loext:color loext:name="light1" loext:color="#ffffff"/>
          <loext:color loext:name="dark2" loext:color="#323232"/>
          <loext:color loext:name="light2" loext:color="#f8f8f8"/>
          <loext:color loext:name="accent1" loext:color="#ee1b22"/>
          <loext:color loext:name="accent2" loext:color="#d66e2c"/>
          <loext:color loext:name="accent3" loext:color="#f2c92f"/>
          <loext:color loext:name="accent4" loext:color="#a2212d"/>
          <loext:color loext:name="accent5" loext:color="#de4e2e"/>
          <loext:color loext:name="accent6" loext:color="#b7242e"/>
          <loext:color loext:name="hyperlink" loext:color="#ee1b22"/>
          <loext:color loext:name="followed-hyperlink" loext:color="#d66e2c"/>
        </loext:theme-colors>
      </loext:theme>
      <draw:frame draw:name="Title 1" presentation:style-name="Mpr13" draw:text-style-name="MP12" draw:layer="backgroundobjects" svg:width="10.838cm" svg:height="2.971cm" svg:x="4.16cm" svg:y="2.743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Picture Placeholder 2" presentation:style-name="Mpr14" draw:text-style-name="MP12" draw:layer="backgroundobjects" svg:width="14.608cm" svg:height="13.537cm" svg:x="16.933cm" svg:y="2.743cm" presentation:class="outline" presentation:user-transformed="true">
        <draw:text-box>
          <text:p text:style-name="MP17"><text:span text:style-name="MT9">Click icon to add picture</text:span></text:p>
        </draw:text-box>
      </draw:frame>
      <draw:frame draw:name="Text Placeholder 3" presentation:style-name="Mpr15" draw:text-style-name="MP16" draw:layer="backgroundobjects" svg:width="10.922cm" svg:height="10.587cm" svg:x="4.172cm" svg:y="5.715cm" presentation:class="outline" presentation:user-transformed="true">
        <draw:text-box>
          <text:p text:style-name="MP15"><text:span text:style-name="MT8">Click to edit Master text styles</text:span></text:p>
        </draw:text-box>
      </draw:frame>
      <draw:frame draw:name="Date Placeholder 4" presentation:style-name="Mpr16" draw:text-style-name="MP8" draw:layer="backgroundobjects" svg:width="5.788cm" svg:height="0.643cm" svg:x="4.16cm" svg:y="18.40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16" draw:text-style-name="MP8" draw:layer="backgroundobjects" svg:width="11.429cm" svg:height="0.643cm" svg:x="11.218cm" svg:y="18.406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16" draw:text-style-name="MP8" draw:layer="backgroundobjects" svg:width="7.619cm" svg:height="0.643cm" svg:x="23.918cm" svg:y="18.40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Picture_20_with_20_Caption-title" draw:layer="backgroundobjects" svg:width="0cm" svg:height="0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_20__28_No_20_Swirl_29_" style:display-name="Title Slide (No Swirl)" style:page-layout-name="PM1" draw:style-name="Mdp5">
      <loext:theme loext:name="Office Theme">
        <loext:theme-colors loext:name="ICRAR 1">
          <loext:color loext:name="dark1" loext:color="#000000"/>
          <loext:color loext:name="light1" loext:color="#ffffff"/>
          <loext:color loext:name="dark2" loext:color="#323232"/>
          <loext:color loext:name="light2" loext:color="#f8f8f8"/>
          <loext:color loext:name="accent1" loext:color="#ee1b22"/>
          <loext:color loext:name="accent2" loext:color="#d66e2c"/>
          <loext:color loext:name="accent3" loext:color="#f2c92f"/>
          <loext:color loext:name="accent4" loext:color="#a2212d"/>
          <loext:color loext:name="accent5" loext:color="#de4e2e"/>
          <loext:color loext:name="accent6" loext:color="#b7242e"/>
          <loext:color loext:name="hyperlink" loext:color="#ee1b22"/>
          <loext:color loext:name="followed-hyperlink" loext:color="#d66e2c"/>
        </loext:theme-colors>
      </loext:theme>
      <draw:frame draw:name="Title 1" presentation:style-name="Mpr19" draw:text-style-name="MP6" draw:layer="backgroundobjects" svg:width="19.684cm" svg:height="6.631cm" svg:x="11.218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0" draw:text-style-name="MP8" draw:layer="backgroundobjects" svg:width="5.788cm" svg:height="0.643cm" svg:x="4.16cm" svg:y="18.406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0" draw:text-style-name="MP8" draw:layer="backgroundobjects" svg:width="11.429cm" svg:height="0.643cm" svg:x="11.218cm" svg:y="18.406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0" draw:text-style-name="MP8" draw:layer="backgroundobjects" svg:width="7.619cm" svg:height="0.643cm" svg:x="23.918cm" svg:y="18.406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Title_20_Slide_20__28_No_20_Swirl_29_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_20__28_No_20_Swirl_29_-title" draw:layer="backgroundobjects" svg:width="0cm" svg:height="0cm" svg:x="0cm" svg:y="2.257cm" presentation:class="page"/>
        <draw:frame presentation:style-name="Title_20_Slide_20__28_No_20_Swirl_29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nd_20_Slide" style:display-name="End Slide" style:page-layout-name="PM1" draw:style-name="Mdp6">
      <loext:theme loext:name="Office Theme">
        <loext:theme-colors loext:name="ICRAR 1">
          <loext:color loext:name="dark1" loext:color="#000000"/>
          <loext:color loext:name="light1" loext:color="#ffffff"/>
          <loext:color loext:name="dark2" loext:color="#323232"/>
          <loext:color loext:name="light2" loext:color="#f8f8f8"/>
          <loext:color loext:name="accent1" loext:color="#ee1b22"/>
          <loext:color loext:name="accent2" loext:color="#d66e2c"/>
          <loext:color loext:name="accent3" loext:color="#f2c92f"/>
          <loext:color loext:name="accent4" loext:color="#a2212d"/>
          <loext:color loext:name="accent5" loext:color="#de4e2e"/>
          <loext:color loext:name="accent6" loext:color="#b7242e"/>
          <loext:color loext:name="hyperlink" loext:color="#ee1b22"/>
          <loext:color loext:name="followed-hyperlink" loext:color="#d66e2c"/>
        </loext:theme-colors>
      </loext:theme>
      <draw:frame draw:name="Title 1" presentation:style-name="Mpr23" draw:text-style-name="MP6" draw:layer="backgroundobjects" svg:width="26.743cm" svg:height="5.304cm" svg:x="4.16cm" svg:y="4.44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4" draw:text-style-name="MP8" draw:layer="backgroundobjects" svg:width="5.788cm" svg:height="0.643cm" svg:x="4.16cm" svg:y="18.406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4" draw:text-style-name="MP8" draw:layer="backgroundobjects" svg:width="11.429cm" svg:height="0.643cm" svg:x="11.218cm" svg:y="18.406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4" draw:text-style-name="MP8" draw:layer="backgroundobjects" svg:width="7.619cm" svg:height="0.643cm" svg:x="23.918cm" svg:y="18.406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End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End_20_Slide-title" draw:layer="backgroundobjects" svg:width="0cm" svg:height="0cm" svg:x="0cm" svg:y="2.257cm" presentation:class="page"/>
        <draw:frame presentation:style-name="End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nd_20_Slide_20__28_No_20_Swirl_29_" style:display-name="End Slide (No Swirl)" style:page-layout-name="PM1" draw:style-name="Mdp7">
      <loext:theme loext:name="Office Theme">
        <loext:theme-colors loext:name="ICRAR 1">
          <loext:color loext:name="dark1" loext:color="#000000"/>
          <loext:color loext:name="light1" loext:color="#ffffff"/>
          <loext:color loext:name="dark2" loext:color="#323232"/>
          <loext:color loext:name="light2" loext:color="#f8f8f8"/>
          <loext:color loext:name="accent1" loext:color="#ee1b22"/>
          <loext:color loext:name="accent2" loext:color="#d66e2c"/>
          <loext:color loext:name="accent3" loext:color="#f2c92f"/>
          <loext:color loext:name="accent4" loext:color="#a2212d"/>
          <loext:color loext:name="accent5" loext:color="#de4e2e"/>
          <loext:color loext:name="accent6" loext:color="#b7242e"/>
          <loext:color loext:name="hyperlink" loext:color="#ee1b22"/>
          <loext:color loext:name="followed-hyperlink" loext:color="#d66e2c"/>
        </loext:theme-colors>
      </loext:theme>
      <draw:frame draw:name="Title 1" presentation:style-name="Mpr27" draw:text-style-name="MP6" draw:layer="backgroundobjects" svg:width="26.743cm" svg:height="5.304cm" svg:x="4.16cm" svg:y="4.44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8" draw:text-style-name="MP8" draw:layer="backgroundobjects" svg:width="5.788cm" svg:height="0.643cm" svg:x="4.16cm" svg:y="18.406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8" draw:text-style-name="MP8" draw:layer="backgroundobjects" svg:width="11.429cm" svg:height="0.643cm" svg:x="11.218cm" svg:y="18.406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8" draw:text-style-name="MP8" draw:layer="backgroundobjects" svg:width="7.619cm" svg:height="0.643cm" svg:x="23.918cm" svg:y="18.406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End_20_Slide_20__28_No_20_Swirl_29_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End_20_Slide_20__28_No_20_Swirl_29_-title" draw:layer="backgroundobjects" svg:width="0cm" svg:height="0cm" svg:x="0cm" svg:y="2.257cm" presentation:class="page"/>
        <draw:frame presentation:style-name="End_20_Slide_20__28_No_20_Swirl_29_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8">
      <loext:theme loext:name="Office Theme">
        <loext:theme-colors loext:name="ICRAR 1">
          <loext:color loext:name="dark1" loext:color="#000000"/>
          <loext:color loext:name="light1" loext:color="#ffffff"/>
          <loext:color loext:name="dark2" loext:color="#323232"/>
          <loext:color loext:name="light2" loext:color="#f8f8f8"/>
          <loext:color loext:name="accent1" loext:color="#ee1b22"/>
          <loext:color loext:name="accent2" loext:color="#d66e2c"/>
          <loext:color loext:name="accent3" loext:color="#f2c92f"/>
          <loext:color loext:name="accent4" loext:color="#a2212d"/>
          <loext:color loext:name="accent5" loext:color="#de4e2e"/>
          <loext:color loext:name="accent6" loext:color="#b7242e"/>
          <loext:color loext:name="hyperlink" loext:color="#ee1b22"/>
          <loext:color loext:name="followed-hyperlink" loext:color="#d66e2c"/>
        </loext:theme-colors>
      </loext:theme>
      <draw:frame draw:name="Title 1" presentation:style-name="Mpr31" draw:text-style-name="MP19" draw:layer="backgroundobjects" svg:width="27.378cm" svg:height="0.97cm" svg:x="4.16cm" svg:y="0.92cm" presentation:class="title" presentation:user-transformed="true">
        <draw:text-box>
          <text:p text:style-name="MP18"><text:span text:style-name="MT10">Click to edit Master title style</text:span></text:p>
        </draw:text-box>
      </draw:frame>
      <draw:frame draw:name="Content Placeholder 2" presentation:style-name="Mpr32" draw:text-style-name="MP22" draw:layer="backgroundobjects" svg:width="27.378cm" svg:height="14.544cm" svg:x="4.16cm" svg:y="2.614cm" presentation:class="outline" presentation:user-transformed="true">
        <draw:text-box>
          <text:list text:style-name="ML6">
            <text:list-item>
              <text:p text:style-name="MP20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1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3" draw:text-style-name="MP8" draw:layer="backgroundobjects" svg:width="5.788cm" svg:height="0.643cm" svg:x="4.16cm" svg:y="18.40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33" draw:text-style-name="MP8" draw:layer="backgroundobjects" svg:width="11.429cm" svg:height="0.643cm" svg:x="11.218cm" svg:y="18.406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33" draw:text-style-name="MP8" draw:layer="backgroundobjects" svg:width="7.619cm" svg:height="0.643cm" svg:x="23.918cm" svg:y="18.40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0cm" svg:height="0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9">
      <loext:theme loext:name="Office Theme">
        <loext:theme-colors loext:name="ICRAR 1">
          <loext:color loext:name="dark1" loext:color="#000000"/>
          <loext:color loext:name="light1" loext:color="#ffffff"/>
          <loext:color loext:name="dark2" loext:color="#323232"/>
          <loext:color loext:name="light2" loext:color="#f8f8f8"/>
          <loext:color loext:name="accent1" loext:color="#ee1b22"/>
          <loext:color loext:name="accent2" loext:color="#d66e2c"/>
          <loext:color loext:name="accent3" loext:color="#f2c92f"/>
          <loext:color loext:name="accent4" loext:color="#a2212d"/>
          <loext:color loext:name="accent5" loext:color="#de4e2e"/>
          <loext:color loext:name="accent6" loext:color="#b7242e"/>
          <loext:color loext:name="hyperlink" loext:color="#ee1b22"/>
          <loext:color loext:name="followed-hyperlink" loext:color="#d66e2c"/>
        </loext:theme-colors>
      </loext:theme>
      <draw:frame draw:name="Title 1" presentation:style-name="Mpr36" draw:text-style-name="MP6" draw:layer="backgroundobjects" svg:width="29.209cm" svg:height="7.923cm" svg:x="2.311cm" svg:y="4.749cm" presentation:class="title" presentation:user-transformed="true">
        <draw:text-box>
          <text:p text:style-name="MP23"><text:span text:style-name="MT1">Click to edit Master title style</text:span></text:p>
        </draw:text-box>
      </draw:frame>
      <draw:frame draw:name="Text Placeholder 2" presentation:style-name="Mpr37" draw:text-style-name="MP25" draw:layer="backgroundobjects" svg:width="29.209cm" svg:height="4.166cm" svg:x="2.311cm" svg:y="12.749cm" presentation:class="outline" presentation:user-transformed="true">
        <draw:text-box>
          <text:p text:style-name="MP24"><text:span text:style-name="MT12">Click to edit Master text styles</text:span></text:p>
        </draw:text-box>
      </draw:frame>
      <draw:frame draw:name="Date Placeholder 3" presentation:style-name="Mpr38" draw:text-style-name="MP8" draw:layer="backgroundobjects" svg:width="5.788cm" svg:height="0.643cm" svg:x="4.16cm" svg:y="18.40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38" draw:text-style-name="MP8" draw:layer="backgroundobjects" svg:width="11.429cm" svg:height="0.643cm" svg:x="11.218cm" svg:y="18.406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38" draw:text-style-name="MP8" draw:layer="backgroundobjects" svg:width="7.619cm" svg:height="0.643cm" svg:x="23.918cm" svg:y="18.40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Section_20_Header-title" draw:layer="backgroundobjects" svg:width="0cm" svg:height="0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0">
      <loext:theme loext:name="Office Theme">
        <loext:theme-colors loext:name="ICRAR 1">
          <loext:color loext:name="dark1" loext:color="#000000"/>
          <loext:color loext:name="light1" loext:color="#ffffff"/>
          <loext:color loext:name="dark2" loext:color="#323232"/>
          <loext:color loext:name="light2" loext:color="#f8f8f8"/>
          <loext:color loext:name="accent1" loext:color="#ee1b22"/>
          <loext:color loext:name="accent2" loext:color="#d66e2c"/>
          <loext:color loext:name="accent3" loext:color="#f2c92f"/>
          <loext:color loext:name="accent4" loext:color="#a2212d"/>
          <loext:color loext:name="accent5" loext:color="#de4e2e"/>
          <loext:color loext:name="accent6" loext:color="#b7242e"/>
          <loext:color loext:name="hyperlink" loext:color="#ee1b22"/>
          <loext:color loext:name="followed-hyperlink" loext:color="#d66e2c"/>
        </loext:theme-colors>
      </loext:theme>
      <draw:frame draw:name="Title 1" presentation:style-name="Mpr41" draw:text-style-name="MP19" draw:layer="backgroundobjects" svg:width="27.378cm" svg:height="0.97cm" svg:x="4.16cm" svg:y="0.92cm" presentation:class="title" presentation:user-transformed="true">
        <draw:text-box>
          <text:p text:style-name="MP18"><text:span text:style-name="MT10">Click to edit Master title style</text:span></text:p>
        </draw:text-box>
      </draw:frame>
      <draw:frame draw:name="Content Placeholder 2" presentation:style-name="Mpr42" draw:text-style-name="MP22" draw:layer="backgroundobjects" svg:width="14.392cm" svg:height="12.086cm" svg:x="2.328cm" svg:y="5.071cm" presentation:class="outline" presentation:user-transformed="true">
        <draw:text-box>
          <text:list text:style-name="ML6">
            <text:list-item>
              <text:p text:style-name="MP20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1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42" draw:text-style-name="MP22" draw:layer="backgroundobjects" svg:width="14.392cm" svg:height="12.086cm" svg:x="17.145cm" svg:y="5.071cm" presentation:class="outline" presentation:user-transformed="true">
        <draw:text-box>
          <text:list text:style-name="ML6">
            <text:list-item>
              <text:p text:style-name="MP20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1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43" draw:text-style-name="MP8" draw:layer="backgroundobjects" svg:width="5.788cm" svg:height="0.643cm" svg:x="4.16cm" svg:y="18.40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43" draw:text-style-name="MP8" draw:layer="backgroundobjects" svg:width="11.429cm" svg:height="0.643cm" svg:x="11.218cm" svg:y="18.406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43" draw:text-style-name="MP8" draw:layer="backgroundobjects" svg:width="7.619cm" svg:height="0.643cm" svg:x="23.918cm" svg:y="18.40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0cm" svg:height="0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11">
      <loext:theme loext:name="Office Theme">
        <loext:theme-colors loext:name="ICRAR 1">
          <loext:color loext:name="dark1" loext:color="#000000"/>
          <loext:color loext:name="light1" loext:color="#ffffff"/>
          <loext:color loext:name="dark2" loext:color="#323232"/>
          <loext:color loext:name="light2" loext:color="#f8f8f8"/>
          <loext:color loext:name="accent1" loext:color="#ee1b22"/>
          <loext:color loext:name="accent2" loext:color="#d66e2c"/>
          <loext:color loext:name="accent3" loext:color="#f2c92f"/>
          <loext:color loext:name="accent4" loext:color="#a2212d"/>
          <loext:color loext:name="accent5" loext:color="#de4e2e"/>
          <loext:color loext:name="accent6" loext:color="#b7242e"/>
          <loext:color loext:name="hyperlink" loext:color="#ee1b22"/>
          <loext:color loext:name="followed-hyperlink" loext:color="#d66e2c"/>
        </loext:theme-colors>
      </loext:theme>
      <draw:frame draw:name="Title 1" presentation:style-name="Mpr46" draw:text-style-name="MP19" draw:layer="backgroundobjects" svg:width="27.382cm" svg:height="0.969cm" svg:x="4.16cm" svg:y="0.92cm" presentation:class="title" presentation:user-transformed="true">
        <draw:text-box>
          <text:p text:style-name="MP18"><text:span text:style-name="MT10">Click to edit Master title style</text:span></text:p>
        </draw:text-box>
      </draw:frame>
      <draw:frame draw:name="Text Placeholder 2" presentation:style-name="Mpr47" draw:text-style-name="MP25" draw:layer="backgroundobjects" svg:width="14.326cm" svg:height="2.288cm" svg:x="2.333cm" svg:y="4.67cm" presentation:class="outline" presentation:user-transformed="true">
        <draw:text-box>
          <text:p text:style-name="MP24"><text:span text:style-name="MT13">Click to edit Master text styles</text:span></text:p>
        </draw:text-box>
      </draw:frame>
      <draw:frame draw:name="Content Placeholder 3" presentation:style-name="Mpr48" draw:text-style-name="MP22" draw:layer="backgroundobjects" svg:width="14.326cm" svg:height="10.234cm" svg:x="2.333cm" svg:y="6.959cm" presentation:class="outline" presentation:user-transformed="true">
        <draw:text-box>
          <text:list text:style-name="ML6">
            <text:list-item>
              <text:p text:style-name="MP20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1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47" draw:text-style-name="MP25" draw:layer="backgroundobjects" svg:width="14.397cm" svg:height="2.288cm" svg:x="17.145cm" svg:y="4.67cm" presentation:class="outline" presentation:user-transformed="true">
        <draw:text-box>
          <text:p text:style-name="MP24"><text:span text:style-name="MT13">Click to edit Master text styles</text:span></text:p>
        </draw:text-box>
      </draw:frame>
      <draw:frame draw:name="Content Placeholder 5" presentation:style-name="Mpr48" draw:text-style-name="MP22" draw:layer="backgroundobjects" svg:width="14.397cm" svg:height="10.234cm" svg:x="17.145cm" svg:y="6.959cm" presentation:class="outline" presentation:user-transformed="true">
        <draw:text-box>
          <text:list text:style-name="ML6">
            <text:list-item>
              <text:p text:style-name="MP20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1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49" draw:text-style-name="MP8" draw:layer="backgroundobjects" svg:width="5.788cm" svg:height="0.643cm" svg:x="4.16cm" svg:y="18.40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7" presentation:style-name="Mpr49" draw:text-style-name="MP8" draw:layer="backgroundobjects" svg:width="11.429cm" svg:height="0.643cm" svg:x="11.218cm" svg:y="18.406cm" presentation:class="footer" presentation:user-transformed="true">
        <draw:text-box>
          <text:p text:style-name="MP9"><presentation:footer/></text:p>
        </draw:text-box>
      </draw:frame>
      <draw:frame draw:name="Slide Number Placeholder 8" presentation:style-name="Mpr49" draw:text-style-name="MP8" draw:layer="backgroundobjects" svg:width="7.619cm" svg:height="0.643cm" svg:x="23.918cm" svg:y="18.40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Comparison-title" draw:layer="backgroundobjects" svg:width="0cm" svg:height="0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2">
      <loext:theme loext:name="Office Theme">
        <loext:theme-colors loext:name="ICRAR 1">
          <loext:color loext:name="dark1" loext:color="#000000"/>
          <loext:color loext:name="light1" loext:color="#ffffff"/>
          <loext:color loext:name="dark2" loext:color="#323232"/>
          <loext:color loext:name="light2" loext:color="#f8f8f8"/>
          <loext:color loext:name="accent1" loext:color="#ee1b22"/>
          <loext:color loext:name="accent2" loext:color="#d66e2c"/>
          <loext:color loext:name="accent3" loext:color="#f2c92f"/>
          <loext:color loext:name="accent4" loext:color="#a2212d"/>
          <loext:color loext:name="accent5" loext:color="#de4e2e"/>
          <loext:color loext:name="accent6" loext:color="#b7242e"/>
          <loext:color loext:name="hyperlink" loext:color="#ee1b22"/>
          <loext:color loext:name="followed-hyperlink" loext:color="#d66e2c"/>
        </loext:theme-colors>
      </loext:theme>
      <draw:frame draw:name="Title 1" presentation:style-name="Mpr52" draw:text-style-name="MP19" draw:layer="backgroundobjects" svg:width="27.378cm" svg:height="0.97cm" svg:x="4.16cm" svg:y="0.92cm" presentation:class="title" presentation:user-transformed="true">
        <draw:text-box>
          <text:p text:style-name="MP18"><text:span text:style-name="MT10">Click to edit Master title style</text:span></text:p>
        </draw:text-box>
      </draw:frame>
      <draw:frame draw:name="Date Placeholder 2" presentation:style-name="Mpr53" draw:text-style-name="MP8" draw:layer="backgroundobjects" svg:width="5.788cm" svg:height="0.643cm" svg:x="4.16cm" svg:y="18.40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3" presentation:style-name="Mpr53" draw:text-style-name="MP8" draw:layer="backgroundobjects" svg:width="11.429cm" svg:height="0.643cm" svg:x="11.218cm" svg:y="18.406cm" presentation:class="footer" presentation:user-transformed="true">
        <draw:text-box>
          <text:p text:style-name="MP9"><presentation:footer/></text:p>
        </draw:text-box>
      </draw:frame>
      <draw:frame draw:name="Slide Number Placeholder 4" presentation:style-name="Mpr53" draw:text-style-name="MP8" draw:layer="backgroundobjects" svg:width="7.619cm" svg:height="0.643cm" svg:x="23.918cm" svg:y="18.40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Presentation</dc:title>
    <meta:initial-creator>Rockwell McGellin</meta:initial-creator>
    <meta:editing-cycles>6</meta:editing-cycles>
    <meta:creation-date>2023-11-30T07:55:28</meta:creation-date>
    <dc:date>2023-12-06T12:16:31.658000000</dc:date>
    <meta:editing-duration>PT1H2M15S</meta:editing-duration>
    <meta:generator>LibreOffice/7.6.3.2$Windows_X86_64 LibreOffice_project/29d686fea9f6705b262d369fede658f824154cc0</meta:generator>
    <meta:document-statistic meta:object-count="208"/>
    <meta:user-defined meta:name="AppVersion">16.0000</meta:user-defined>
    <meta:user-defined meta:name="ContentTypeId">0x0101002C2C2CF727F5DA4BAB45808CC03793B8</meta:user-defined>
    <meta:user-defined meta:name="PresentationFormat">Widescreen</meta:user-defined>
    <meta:user-defined meta:name="Slides" meta:value-type="float">14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ffffff" style:text-position="0% 100%" fo:font-family="Arial" fo:font-size="18.6200008392334pt" style:font-size-asian="18.6200008392334pt" style:font-size-complex="18.6200008392334pt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Arial" fo:font-size="11.9700002670288pt" style:font-size-asian="11.9700002670288pt" style:font-size-complex="11.9700002670288pt"/>
    </style:style>
    <style:style style:name="ch4" style:family="chart">
      <style:chart-properties chart:include-hidden-cells="false" chart:auto-position="true" chart:auto-size="true" chart:treat-empty-cells="leave-gap" loext:external-data="ppt/embeddings/Microsoft_Excel_Worksheet.xlsx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ffffff" style:text-position="0% 100%" fo:font-family="Arial" fo:font-size="11.9700002670288pt" style:font-size-asian="11.9700002670288pt" style:font-size-complex="11.9700002670288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ffffff" style:text-position="0% 100%" fo:font-family="Arial" fo:font-size="11.9700002670288pt" style:font-size-asian="11.9700002670288pt" style:font-size-complex="11.9700002670288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ee1b22" fo:wrap-option="wrap"/>
      <style:text-properties fo:color="#ffffff" style:text-position="0% 100%" fo:font-family="Arial" fo:font-size="11.9700002670288pt" style:font-size-asian="11.9700002670288pt" style:font-size-complex="11.9700002670288pt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d66e2c" fo:wrap-option="wrap"/>
      <style:text-properties fo:color="#ffffff" style:text-position="0% 100%" fo:font-family="Arial" fo:font-size="11.9700002670288pt" style:font-size-asian="11.9700002670288pt" style:font-size-complex="11.9700002670288pt"/>
    </style:style>
    <style:style style:name="ch10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f2c92f" fo:wrap-option="wrap"/>
      <style:text-properties fo:color="#ffffff" style:text-position="0% 100%" fo:font-family="Arial" fo:font-size="11.9700002670288pt" style:font-size-asian="11.9700002670288pt" style:font-size-complex="11.9700002670288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7.38cm" svg:height="14.543cm" xlink:href="." xlink:type="simple" chart:class="chart:bar" chart:style-name="ch1">
        <chart:title svg:x="12.058cm" svg:y="0.426cm" chart:style-name="ch2">
          <text:p>Chart Title</text:p>
        </chart:title>
        <chart:legend chart:legend-position="bottom" svg:x="10.423cm" svg:y="13.875cm" style:legend-expansion="wide" chart:style-name="ch3"/>
        <chart:plot-area chart:style-name="ch4" chart:data-source-has-labels="both" svg:x="0.547cm" svg:y="1.851cm" svg:width="26.286cm" svg:height="11.55cm">
          <chart:coordinate-region svg:x="0.881cm" svg:y="2.085cm" svg:width="25.952cm" svg:height="10.75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 1</text:p>
              </table:table-cell>
              <table:table-cell office:value-type="string">
                <text:p>Series 2</text:p>
              </table:table-cell>
              <table:table-cell office:value-type="string">
                <text:p>Series 3</text:p>
              </table:table-cell>
            </table:table-row>
          </table:table-header-rows>
          <table:table-rows>
            <table:table-row>
              <table:table-cell office:value-type="string">
                <text:p>Category 1</text:p>
              </table:table-cell>
              <table:table-cell office:value-type="float" office:value="4.3">
                <text:p>4.3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tegory 2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tegory 3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tegory 4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3.2$Windows_X86_64 LibreOffice_project/29d686fea9f6705b262d369fede658f824154cc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